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Calibri" fo:font-size="11pt" fo:letter-spacing="normal" fo:font-style="normal" fo:font-weight="normal" officeooo:rsid="0018ef1b" officeooo:paragraph-rsid="0018ef1b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normal" fo:font-weight="bold" officeooo:paragraph-rsid="001adf5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italic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italic" fo:font-weight="normal" fo:background-color="#ffffff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officeooo:rsid="001b62b4" officeooo:paragraph-rsid="001b62b4"/>
    </style:style>
    <style:style style:name="P13" style:family="paragraph" style:parent-style-name="Text_20_body" style:list-style-name="L3">
      <style:paragraph-properties fo:margin-left="1.27cm" fo:margin-right="0cm" fo:margin-top="0cm" fo:margin-bottom="0cm" loext:contextual-spacing="false" fo:line-height="107%" fo:text-align="start" style:justify-single-word="false" fo:text-indent="0cm" style:auto-text-indent="false" fo:padding="0cm" fo:border="none"/>
      <style:text-properties fo:color="#000000" style:font-name="Calibri" fo:font-size="11pt" loext:padding="0cm" loext:border="none"/>
    </style:style>
    <style:style style:name="P14" style:family="paragraph" style:parent-style-name="Text_20_body" style:list-style-name="L3">
      <style:paragraph-properties fo:margin-left="1.27cm" fo:margin-right="0cm" fo:margin-top="0cm" fo:margin-bottom="0cm" loext:contextual-spacing="false" fo:line-height="107%" fo:text-align="start" style:justify-single-word="false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fo:background-color="#ffffff" loext:padding="0cm" loext:border="none"/>
    </style:style>
    <style:style style:name="P15" style:family="paragraph" style:parent-style-name="Text_20_body" style:list-style-name="L1">
      <loext:graphic-properties draw:fill="bitmap" style:repeat="no-repeat" draw:fill-image-ref-point="center"/>
      <style:paragraph-properties fo:margin-left="1.27cm" fo:margin-right="0cm" fo:margin-top="0.042cm" fo:margin-bottom="0.042cm" loext:contextual-spacing="false" fo:line-height="107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16" style:family="paragraph" style:parent-style-name="Text_20_body" style:list-style-name="L2">
      <loext:graphic-properties draw:fill="bitmap" style:repeat="no-repeat" draw:fill-image-ref-point="center"/>
      <style:paragraph-properties fo:margin-left="1.27cm" fo:margin-right="0cm" fo:margin-top="0.042cm" fo:margin-bottom="0.042cm" loext:contextual-spacing="false" fo:line-height="107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17" style:family="paragraph" style:parent-style-name="Text_20_body">
      <loext:graphic-properties draw:fill="bitmap" style:repeat="no-repeat" draw:fill-image-ref-point="center"/>
      <style:paragraph-properties fo:margin-left="1.27cm" fo:margin-right="0cm" fo:margin-top="0.042cm" fo:margin-bottom="0.042cm" loext:contextual-spacing="false" fo:line-height="107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18" style:family="paragraph" style:parent-style-name="Text_20_body" style:list-style-name="L3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italic" fo:font-weight="normal" fo:background-color="#ffffff" loext:padding="0cm" loext:border="none"/>
    </style:style>
    <style:style style:name="P19" style:family="paragraph" style:parent-style-name="No_20_Spacing" style:list-style-name="WWNum5">
      <style:text-properties officeooo:paragraph-rsid="001b02c2"/>
    </style:style>
    <style:style style:name="P20" style:family="paragraph" style:parent-style-name="No_20_Spacing">
      <style:text-properties style:font-name="Times New Roman" fo:font-size="8pt" officeooo:paragraph-rsid="001b02c2" style:font-size-asian="8pt" style:language-asian="ru" style:country-asian="RU" style:font-name-complex="Times New Roman2" style:font-size-complex="8pt"/>
    </style:style>
    <style:style style:name="P21" style:family="paragraph" style:parent-style-name="No_20_Spacing">
      <style:text-properties style:font-name="Times New Roman" fo:font-size="8pt" fo:font-weight="bold" officeooo:paragraph-rsid="001b02c2" style:font-size-asian="8pt" style:language-asian="ru" style:country-asian="RU" style:font-weight-asian="bold" style:font-name-complex="Times New Roman2" style:font-size-complex="8pt" style:font-weight-complex="bold"/>
    </style:style>
    <style:style style:name="P22" style:family="paragraph" style:parent-style-name="No_20_Spacing" style:list-style-name="WWNum6">
      <style:text-properties officeooo:paragraph-rsid="001b02c2"/>
    </style:style>
    <style:style style:name="P23" style:family="paragraph" style:parent-style-name="No_20_Spacing">
      <style:text-properties officeooo:paragraph-rsid="001b02c2"/>
    </style:style>
    <style:style style:name="P24" style:family="paragraph" style:parent-style-name="No_20_Spacing">
      <style:paragraph-properties fo:margin-left="1.27cm" fo:margin-right="0cm" fo:text-indent="0cm" style:auto-text-indent="false"/>
      <style:text-properties style:font-name="Times New Roman" fo:font-size="8pt" officeooo:paragraph-rsid="001b02c2" style:font-size-asian="8pt" style:language-asian="ru" style:country-asian="RU" style:font-name-complex="Times New Roman2" style:font-size-complex="8pt"/>
    </style:style>
    <style:style style:name="P25" style:family="paragraph" style:parent-style-name="List_20_Paragraph" style:list-style-name="WWNum6">
      <style:paragraph-properties fo:margin-top="0.397cm" fo:margin-bottom="0.397cm" loext:contextual-spacing="true" fo:line-height="100%"/>
      <style:text-properties officeooo:paragraph-rsid="001b02c2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72e2e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adf5e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ae0a6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italic" fo:font-weight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.635cm" style:auto-text-indent="false" fo:padding="0cm" fo:border="none"/>
      <style:text-properties officeooo:paragraph-rsid="001b02c2"/>
    </style:style>
    <style:style style:name="P33" style:family="paragraph" style:parent-style-name="Standard">
      <style:paragraph-properties fo:margin-left="0cm" fo:margin-right="0cm" fo:margin-top="0.397cm" fo:margin-bottom="0.397cm" loext:contextual-spacing="false" fo:line-height="100%" fo:text-indent="0.635cm" style:auto-text-indent="false"/>
      <style:text-properties officeooo:paragraph-rsid="001b02c2"/>
    </style:style>
    <style:style style:name="P34" style:family="paragraph" style:parent-style-name="Standard">
      <style:paragraph-properties fo:margin-top="0.397cm" fo:margin-bottom="0.397cm" loext:contextual-spacing="false" fo:line-height="100%"/>
      <style:text-properties officeooo:paragraph-rsid="001b02c2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1b02c2"/>
    </style:style>
    <style:style style:name="T1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3.5pt" fo:letter-spacing="normal" fo:font-style="normal" fo:font-weight="normal" officeooo:rsid="001adf5e"/>
    </style:style>
    <style:style style:name="T3" style:family="text">
      <style:text-properties fo:font-variant="normal" fo:text-transform="none" fo:color="#000000" style:font-name="Times New Roman1" fo:font-size="13.5pt" fo:letter-spacing="normal" fo:font-style="normal" fo:font-weight="normal" officeooo:rsid="001ae0a6"/>
    </style:style>
    <style:style style:name="T4" style:family="text">
      <style:text-properties fo:font-variant="normal" fo:text-transform="none" fo:color="#000000" style:font-name="Times New Roman1" fo:font-size="13.5pt" fo:letter-spacing="normal" fo:font-style="normal" fo:font-weight="normal" officeooo:rsid="001dbe02"/>
    </style:style>
    <style:style style:name="T5" style:family="text">
      <style:text-properties fo:font-variant="normal" fo:text-transform="none" fo:color="#000000" style:font-name="Times New Roman1" fo:font-size="13.5pt" fo:letter-spacing="normal" fo:font-style="normal" fo:font-weight="bold" officeooo:rsid="001dbe02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3.5pt" fo:letter-spacing="normal" fo:font-style="italic" fo:font-weight="bold"/>
    </style:style>
    <style:style style:name="T7" style:family="text">
      <style:text-properties fo:font-variant="normal" fo:text-transform="none" fo:color="#000000" style:font-name="Times New Roman1" fo:font-size="13.5pt" fo:letter-spacing="normal" fo:font-style="italic" fo:font-weight="normal"/>
    </style:style>
    <style:style style:name="T8" style:family="text">
      <style:text-properties fo:font-variant="normal" fo:text-transform="none" fo:color="#000000" style:font-name="Times New Roman1" fo:font-size="13.5pt" fo:letter-spacing="normal" fo:font-style="italic" fo:font-weight="normal" officeooo:rsid="0018ef1b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officeooo:rsid="001dbe02" style:font-size-asian="12.25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bold" officeooo:rsid="001dbe02" style:font-size-asian="12.25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bold" officeooo:rsid="001dbe02" style:font-size-asian="12.25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3.5pt" fo:letter-spacing="normal" fo:font-style="italic" fo:font-weight="bold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T14" style:family="text">
      <style:text-properties fo:font-variant="normal" fo:text-transform="none" fo:color="#111111" style:font-name="Times New Roman" fo:font-size="14pt" fo:letter-spacing="normal" fo:font-style="italic" fo:font-weight="normal" officeooo:rsid="0018ef1b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1" fo:font-size="13.5pt" fo:letter-spacing="normal" fo:font-style="italic" fo:font-weight="normal"/>
    </style:style>
    <style:style style:name="T16" style:family="text">
      <style:text-properties style:font-name="Times New Roman1" fo:font-size="13.5pt"/>
    </style:style>
    <style:style style:name="T17" style:family="text">
      <style:text-properties style:font-name="Times New Roman1" fo:font-size="13.5pt" fo:font-weight="bold"/>
    </style:style>
    <style:style style:name="T18" style:family="text">
      <style:text-properties style:font-name="Times New Roman1" fo:font-size="13.5pt" fo:font-weight="bold" officeooo:rsid="001adf5e"/>
    </style:style>
    <style:style style:name="T19" style:family="text">
      <style:text-properties style:font-name="Times New Roman1" fo:font-size="13.5pt" fo:font-style="italic"/>
    </style:style>
    <style:style style:name="T20" style:family="text">
      <style:text-properties style:font-name="Times New Roman1" fo:font-size="13.5pt" fo:font-style="italic" fo:font-weight="bold"/>
    </style:style>
    <style:style style:name="T21" style:family="text">
      <style:text-properties style:font-name="Times New Roman1" fo:font-size="13.5pt" fo:font-style="italic" fo:font-weight="bold" officeooo:rsid="001b62b4"/>
    </style:style>
    <style:style style:name="T22" style:family="text">
      <style:text-properties style:font-name="Times New Roman1" fo:font-size="13.5pt" fo:font-style="italic" fo:font-weight="bold" officeooo:rsid="001dbe02"/>
    </style:style>
    <style:style style:name="T23" style:family="text">
      <style:text-properties style:font-name="Times New Roman1" fo:font-size="13.5pt" fo:font-style="italic" officeooo:rsid="001b62b4"/>
    </style:style>
    <style:style style:name="T24" style:family="text">
      <style:text-properties style:font-name="Times New Roman1" fo:font-size="13.5pt" style:text-underline-style="solid" style:text-underline-width="auto" style:text-underline-color="font-color"/>
    </style:style>
    <style:style style:name="T25" style:family="text">
      <style:text-properties style:font-name="Times New Roman1" fo:font-size="13.5pt" style:text-underline-style="solid" style:text-underline-width="auto" style:text-underline-color="font-color" fo:font-weight="bold"/>
    </style:style>
    <style:style style:name="T26" style:family="text">
      <style:text-properties style:font-name="Times New Roman1" fo:font-size="13.5pt" fo:font-weight="normal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18ef1b"/>
    </style:style>
    <style:style style:name="T30" style:family="text">
      <style:text-properties officeooo:rsid="001adf5e"/>
    </style:style>
    <style:style style:name="T31" style:family="text">
      <style:text-properties officeooo:rsid="001ae0a6"/>
    </style:style>
    <style:style style:name="T32" style:family="text">
      <style:text-properties fo:color="#111111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fo:color="#111111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4" style:family="text">
      <style:text-properties fo:color="#111111" style:font-name="Times New Roman" fo:font-size="14pt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 loext:padding="0cm" loext:border="none"/>
    </style:style>
    <style:style style:name="T35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2" style:font-size-complex="14pt"/>
    </style:style>
    <style:style style:name="T36" style:family="text"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T3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/>
    </style:style>
    <style:style style:name="T38" style:family="text">
      <style:text-properties officeooo:rsid="001b62b4"/>
    </style:style>
    <style:style style:name="T39" style:family="text">
      <style:text-properties style:font-name="Times New Roman" officeooo:rsid="001b62b4"/>
    </style:style>
    <style:style style:name="T40" style:family="text">
      <style:text-properties style:font-name="Times New Roman" fo:font-size="14pt" officeooo:rsid="001b62b4" style:font-size-asian="14pt" style:font-size-complex="14pt"/>
    </style:style>
    <style:style style:name="T41" style:family="text">
      <style:text-properties style:font-name="Times New Roman" fo:font-size="14pt" fo:font-weight="bold" officeooo:rsid="001dbe02" style:font-size-asian="14pt" style:font-weight-asian="bold" style:font-size-complex="14pt" style:font-weight-complex="bold"/>
    </style:style>
    <style:style style:name="T42" style:family="text">
      <style:text-properties fo:font-size="14pt" style:font-size-asian="12.25pt" style:font-size-complex="14pt"/>
    </style:style>
    <style:style style:name="T43" style:family="text">
      <style:text-properties fo:font-size="14pt" fo:font-weight="bold" style:font-size-asian="12.25pt" style:font-weight-asian="bold" style:font-size-complex="14pt" style:font-weight-complex="bold"/>
    </style:style>
    <style:style style:name="T44" style:family="text">
      <style:text-properties officeooo:rsid="001c25b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одительское собрание «Профилактика гриппа и ОРВИ»</text:p>
      <text:p text:style-name="P6"><text:span text:style-name="T30">воспитатель: Миронова Милана Васильевна </text:span></text:p>
      <text:p text:style-name="P6"/>
      <text:p text:style-name="P6">Цель:</text:p>
      <text:list xml:id="list2599758269" text:style-name="L1">
        <text:list-item>
          <text:p text:style-name="P15">Мотивировать родителей на соблюдение мер профилактики гриппа и ОРВИ в семье.</text:p>
        </text:list-item>
        <text:list-item>
          <text:p text:style-name="P15">Через родителей помочь детям осознать, что за свое здоровье ответственны и ОНИ САМИ, а не только <text:span text:style-name="T29">садик</text:span> и родители.</text:p>
        </text:list-item>
      </text:list>
      <text:p text:style-name="P5">Задачи: </text:p>
      <text:list xml:id="list1425145346" text:style-name="L2">
        <text:list-item>
          <text:p text:style-name="P16">Ознакомить родителей с основными мерами профилактики вирусных заболеваний в семьях с детьми <text:span text:style-name="T31">до</text:span>школьного возраста;</text:p>
        </text:list-item>
        <text:list-item>
          <text:p text:style-name="P16">Инициировать дискуссию, в ходе которой родители поделятся между собой опытом профилактики гриппа ОРВИ в семьях.</text:p>
        </text:list-item>
        <text:list-item>
          <text:p text:style-name="P16">Помочь родителям осознать личную ответственность за здоровье своих детей.</text:p>
        </text:list-item>
        <text:list-item>
          <text:p text:style-name="P16">Научить родителей базовым правилам профилактики и умению вовремя отметить начало болезни у ребенка, принять первые доврачебные меры.</text:p>
        </text:list-item>
      </text:list>
      <text:p text:style-name="P17"/>
      <text:p text:style-name="P29"><text:span text:style-name="T11">Ход собрания</text:span><text:span text:style-name="T3">:</text:span></text:p>
      <text:p text:style-name="P29"><text:span text:style-name="T3"/></text:p>
      <text:p text:style-name="P29"><text:span text:style-name="T5">Приветствие воспитателя</text:span><text:span text:style-name="T1">: Добрый вечер, благодарю всех за то, что нашли время присутствовать на родительском собрании. Сегодня мы будем обсуждать очень важную тему: грипп и ОРВИ у детей. Полагаю, из новостных сообщений все уже знают, что наступил сезон эпидемий. В связи с этим я хочу познакомить вас с основными мерами профилактики гриппа и ОРВИ в семьях, в которых есть дети </text:span><text:span text:style-name="T2">дошкольного </text:span><text:span text:style-name="T1">возраста. Но для начала позвольте привести краткую статистику и в нескольких словах рассказать, что делать, если ваш ребенок заболел.</text:span></text:p>
      <text:p text:style-name="P27"><text:s text:c="2"/></text:p>
      <text:p text:style-name="P28"><text:span text:style-name="T5">Статистика</text:span><text:span text:style-name="T2">:</text:span></text:p>
      <text:p text:style-name="P28"><text:span text:style-name="T1"><text:line-break/>По данным Всемирной организации, состояние здоровья детей является одной из актуальных проблем во всем мире. В нашей стране грипп вошел в число трех наиболее опасных заболеваний. Всплески числа заболевших обычно носят сезонных характер. Как правило, первыми начинают болеть дети, из общего числа заболевших ОРВИ они составляют 45–60 %.</text:span> </text:p>
      <text:p text:style-name="P26"/>
      <text:p text:style-name="P3"><text:span text:style-name="T17">Как </text:span><text:span text:style-name="T18">ДЕТИ </text:span><text:span text:style-name="T17">заражаются гриппом?</text:span> </text:p>
      <text:p text:style-name="P7">Ваш ребенок может заразиться в результате контакта с уже заболевшим ребенком, вдыхая воздух с мельчайшими капельками слюны и мокроты, выделяемыми больными при кашле и чихании. Заражение может произойти при разговоре и <text:soft-page-break/>прикосновениях к больным детям, в т.ч. играя с ними в <text:s/>игры, обмениваясь карандашами, пользуясь общей посудой и т. д.</text:p>
      <text:p text:style-name="P7">Следовательно очень важно не отправлять ребенка в <text:span text:style-name="T30">сад </text:span>раньше, чем он полностью вылечится! Мало того, что он может заразить <text:span text:style-name="T30">ребят</text:span> и <text:span text:style-name="T30">работников</text:span>, он рискует получить осложнения. Никогда не допускайте ребенка к учебе ранее, чем это разрешит его лечащий врач! Даже если симптомы перестали себя проявлять, остается опасность осложнений.</text:p>
      <text:p text:style-name="P26"/>
      <text:p text:style-name="P26"/>
      <text:p text:style-name="P26"/>
      <text:p text:style-name="P26"/>
      <text:p text:style-name="P2">Как понять, что ваш ребенок заболел гриппом?</text:p>
      <text:p text:style-name="P7">У гриппа, в отличие от остальных ОРВИ, начало внезапное. Ребенок может жаловаться на головную боль, ломоту, разбитость. У него резко повышается температура. У некоторых детей появляется лихорадка, тошнота. Позднее может присоединиться насморк, кашель. Все эти симптомы хорошо всем вам знакомы. При их появлении следует уложить ребенка в постель, дать ему теплое питье (например, свежесваренный морс или чай) и вызвать на дом врача. До приезда доктора не нужно ребенку давать какие-либо лекарства на свое усмотрение! Исключение могут составить только жаропонижающие, если температура превышает 38,5С. И не нужно возражать, если врач рекомендует ребенку лечение в стационарных условиях.</text:p>
      <text:p text:style-name="P26"/>
      <text:p text:style-name="P26"/>
      <text:p text:style-name="P30"/>
      <text:p text:style-name="P7">Соблюдение правил личной гигиены – это одна из полезных привычек, которые следует прививать ребенку, чтобы он рос здоровым человеком. Полезными привычками также являются привычка делать утреннюю зарядку и привычка гулять на свежем воздухе хотя бы раз в день. </text:p>
      <text:p text:style-name="Text_20_body"><text:line-break/><text:span text:style-name="T41">Вопрос</text:span><text:span text:style-name="T6">: </text:span><text:span text:style-name="T7">Уважаемые родители, каково соотношение времени, которое ваш ребенок проводит на улице, занимаясь активными играми, и времени, которое он проводит дома <text:s/>у телевизора?</text:span></text:p>
      <text:p text:style-name="P8">Ответы родителей:…</text:p>
      <text:p text:style-name="P10"><text:span text:style-name="T20">Вопрос: </text:span><text:span text:style-name="T19">Как, по-вашему, можно уговорить ребенка больше проводить времени на свежем воздухе и заниматься спортом?</text:span></text:p>
      <text:p text:style-name="Text_20_body"/>
      <text:p text:style-name="Text_20_body"/>
      <text:p text:style-name="P8">Родители делятся опытом, <text:span text:style-name="T44">воспитатель </text:span>резюмирует их комментарии.</text:p>
      <text:p text:style-name="P11"><text:span text:style-name="T1">Не менее важный вопрос – это питание ребенка. Не будем лукавить и признаемся, что многие родители позволяют своим детям покупать чипсы и кока-колу, питаться фастфудом в закусочных и пропускать завтраки. Не каждого ребенка можно уговорить есть овощи и фрукты, богатые витаминами, но это необходимо делать, и </text:span><text:soft-page-break/><text:span text:style-name="T1">тут приходится рассчитывать только на сознательность ребенка и родительскую смекалку.</text:span></text:p>
      <text:p text:style-name="P11"><text:span text:style-name="T1"/></text:p>
      <text:p text:style-name="P10"><text:span text:style-name="T20">Вопрос: </text:span><text:span text:style-name="T19">Имеется ли у кого-нибудь из присутствующих здесь родителей необычный опыт или своя «авторская» методика приучения ребенка к здоровой пище и к регулярному питанию?</text:span></text:p>
      <text:p text:style-name="P8">Родители делятся опытом, учитель резюмирует их комментарии.</text:p>
      <text:p text:style-name="P10"><text:span text:style-name="T20">Вопрос (задает </text:span><text:span text:style-name="T21">воспитатель</text:span><text:span text:style-name="T20"> и сам же на него отвечает): </text:span><text:span text:style-name="T19">Мы только что рассмотрели основные и доступные каждому меры профилактики гриппа и ОРВИ в </text:span><text:span text:style-name="T23">до</text:span><text:span text:style-name="T19">школьном возрасте. Как еще можно предупредить грипп у ребенка?</text:span></text:p>
      <text:p text:style-name="P10"><text:span text:style-name="T20">Ответ:</text:span> <text:span text:style-name="T16">Верный способ обезопасить ребенка от гриппа – ежегодная вакцинация. По официальным данным, в осенне-зимний период вакцины помогают уберечь от гриппа в 70-100 % случаев. Массовая вакцинация является специфической профилактикой, которой медики настойчиво советуют всем ни в коем случае не пренебрегать. Если вы не хотите делать прививки в общем порядке или настроены против них, то проконсультируйтесь у врача по вопросу возникающего риска для здоровья вашего ребенка и способах неспецифической профилактики. <text:line-break/></text:span><text:span text:style-name="T24">Важно помнить, что вакцинация противопоказана детям с иммунодефицитами. Вакцинацию также нельзя проводить тем, у кого есть аллергия к некоторым компонентам вакцины, и тем, у кого наблюдаются острые заболевания или высокая температура.</text:span></text:p>
      <text:p text:style-name="P1"><text:span text:style-name="T22">РЕФЛЕКСИЯ</text:span><text:span text:style-name="T20">:</text:span></text:p>
      <text:p text:style-name="P1"><text:span text:style-name="T21">Воспитатель</text:span><text:span text:style-name="T20">:</text:span> <text:span text:style-name="T19">Многим из нас знакомо это состояние. Желание взять на себя боль больного ребенка и бессилие от невозможности это сделать… Но зато мы в состоянии оградить ребенка от болезни, научив его элементарным правилам заботы о своем здоровье. Ведь здоровый ребенок – это счастливый ребенок, не так ли?</text:span></text:p>
      <text:p text:style-name="P1"><text:span text:style-name="T19"/></text:p>
      <text:p text:style-name="P11"><text:span text:style-name="T7">В начале нашей встречи каждому родителю было выданы методические материалы «5 ШАГОВ ПРОТИВ </text:span><text:span text:style-name="T8">ГРИППА</text:span></text:p>
      <text:p text:style-name="P11"><text:span text:style-name="T8"/></text:p>
      <text:p text:style-name="P11"><text:span text:style-name="T8"/></text:p>
      <text:p text:style-name="P12"><text:span text:style-name="T8"/></text:p>
      <text:p text:style-name="P11"><text:span text:style-name="T8"/></text:p>
      <text:p text:style-name="P31"><draw:frame draw:style-name="fr1" draw:name="Врезка1" text:anchor-type="paragraph" svg:width="18.5cm" draw:z-index="0"><draw:text-box fo:min-height="0.041cm"><text:section text:style-name="Sect1" text:name="doc12300387"><text:list xml:id="list2447199965" text:style-name="L3"><text:list-item><text:p text:style-name="P13"><text:span text:style-name="T25">Соблюдай правила личной гигиены!</text:span> <text:span text:style-name="T26">Регулярно и тщательно мой руки, особенно перед едой и приходя домой с улицы, ежедневно принимай водные процедуры, следи за чистотой одежды.</text:span></text:p></text:list-item><text:list-item><text:p text:style-name="P14"><text:span text:style-name="T25">Вырабатывай полезные привычки, они – залог здоровья!</text:span> <text:span text:style-name="T16">Соки, свежие овощи и фрукты, богатые витаминами (в отличие от чипсов и шоколадных батончиков), помогут защитить организм от вирусов, а утренняя зарядка и правильный распорядок дня − оставаться бодрым весь день.</text:span></text:p></text:list-item><text:list-item><text:p text:style-name="P14"><text:span text:style-name="T25">Укрепляй свое здоровье! </text:span><text:span text:style-name="T16">Регулярно занимайся спортом, гуляй на свежем воздухе и не бойся и не ленись закаливаться. Все это укрепит твой организм и научит его сопротивляться простуде и гриппу.</text:span></text:p></text:list-item><text:list-item><text:p text:style-name="P14"><text:span text:style-name="T25">Профилактика необходима! </text:span><text:span text:style-name="T16">В случае угрозы эпидемии носи в общественных местах (например, в транспорте) одноразовую респираторную маску, следуй советам врача и не бойся делать прививки – они защитят тебя от опасных вирусов.</text:span></text:p></text:list-item><text:list-item><text:p text:style-name="P14"><text:span text:style-name="T25">Осторожно - грипп!</text:span> <text:span text:style-name="T16">Если ты почувствовал себя плохо – тебя знобит, болит голова, сразу скажи родителям. До прихода врача соблюдай постельный режим, а в дальнейшем строго следуй его указаниям. Не стоит приглашать друзей в гости – они могут заразиться. Если болен кто-то из твоей семьи – надень медицинскую маску.</text:span></text:p><text:p text:style-name="P18"/></text:list-item></text:list><text:p text:style-name="P9">Я желаю вам и вашим детям оставаться здоровыми и счастливыми! Помните: проявляя заботу о собственном ребенке, вы заботитесь о будущем нашей страны, которое будет строить подрастающее поколение!<text:bookmark text:name="h.gjdgxs"/></text:p></text:section></draw:text-box></draw:frame><text:soft-page-break/><text:span text:style-name="T8"/></text:p>
      <text:p text:style-name="Standard"><draw:frame draw:style-name="fr1" draw:name="Врезка2" text:anchor-type="paragraph" svg:width="18.5cm" draw:z-index="1"><draw:text-box fo:min-height="0.041cm"><text:p text:style-name="Text_20_body"/></draw:text-box></draw:frame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34"><text:span text:style-name="T33">1. Выступление воспитателя </text:span></text:p>
      <text:p text:style-name="P23"><text:span text:style-name="T35">Воспитатель:</text:span><text:span text:style-name="T36"> <text:s/>Дети болеют. Этот факт очевиден. Но детские болезни не доставляют радости ни самим малышам, ни их родителям, ни персоналу детского учреждения. Конечно, не все дети заболевают сразу после посещения </text:span><text:soft-page-break/><text:span text:style-name="T36">детского сада. Кто раньше, кто позже – всё зависит от организма. А чем болеют наши детки? У каждого своё. Где тонко – там и рвётся. У одного часто болят уши, у другого – насморк, у третьего – горло, у четвёртого – глаза. </text:span></text:p>
      <text:p text:style-name="P23"><text:span text:style-name="T36"><text:s text:c="6"/>Почему же болеют наши дети? Давайте попробуем ответить на этот вопрос.</text:span></text:p>
      <text:list xml:id="list4107203095" text:style-name="WWNum5">
        <text:list-item>
          <text:p text:style-name="P19"><text:span text:style-name="T36">Во-первых, ребёнок посещает детский сад, где много других детей. Кто – то кашлянул, кто – то чихнул, у кого – то начинается насморк. Игрушки переходят из рук в руки, дети берут их в рот, дети длительное время находятся в одном помещении – вот вам и передача инфекции.</text:span></text:p>
        </text:list-item>
        <text:list-item>
          <text:p text:style-name="P19"><text:span text:style-name="T36">Во-вторых, сказываются нервные перегрузки. Организм ослабевает – отсюда и заболевания.</text:span></text:p>
        </text:list-item>
        <text:list-item>
          <text:p text:style-name="P19"><text:span text:style-name="T36">В-третьих, многих детей «заботливые» родители очень тепло одевают. А дети двигаются, потеют – это тоже может быть одной из причин частого заболевания. </text:span></text:p>
        </text:list-item>
      </text:list>
      <text:p text:style-name="P24"/>
      <text:p text:style-name="P23"><text:span text:style-name="T36">Так что поводов для болезней предостаточно. Прежде всего, надо подумать, как укрепить здоровье, избежать заболевания. Медицина давно пришла к выводу – нужна профилактика, закаливание, молодого, растущего организма.</text:span></text:p>
      <text:p text:style-name="P20"/>
      <text:p text:style-name="P23"><text:span text:style-name="T36">В нашем детском саду старшая медсестра и администрация ДОУ регулярно проводит контроль за соблюдением санитарно – гигиенического режима в группах. </text:span></text:p>
      <text:list xml:id="list3871843618" text:style-name="WWNum6">
        <text:list-item>
          <text:p text:style-name="P22"><text:span text:style-name="T36">все помещения группы (приёмная, игровая, спальная, туалетная комнаты) <text:s/>содержатся в должном порядке, чистоте; <text:s/>проветриваются, кварцуются по графику. </text:span></text:p>
        </text:list-item>
        <text:list-item>
          <text:p text:style-name="P22"><text:span text:style-name="T36">игрушки, посуда регулярно моются с дезинфицирующими средствами. </text:span></text:p>
        </text:list-item>
        <text:list-item>
          <text:p text:style-name="P22"><text:span text:style-name="T36">соблюдается режим дня: дети делают утром зарядку, полноценно питаются, гуляют, спят, играют в хорошо освещённом помещении.</text:span></text:p>
        </text:list-item>
      </text:list>
      <text:p text:style-name="P21"/>
      <text:p text:style-name="P23"><text:span text:style-name="T36">Все мы хотим, чтобы наши дети не болели, поэтому надо постоянно уделять время для </text:span><text:span text:style-name="T37">закаливания</text:span><text:span text:style-name="T36"> детей. К нему относятся:</text:span></text:p>
      <text:p text:style-name="P23"><text:span text:style-name="T36">- воздушные, водные процедуры,</text:span></text:p>
      <text:p text:style-name="P23"><text:span text:style-name="T36">- сбалансированное питание,</text:span></text:p>
      <text:p text:style-name="P23"><text:span text:style-name="T36">- ежедневные прогулки на свежем воздухе,</text:span></text:p>
      <text:p text:style-name="P23"><text:span text:style-name="T36">- правильный подбор одежды,</text:span></text:p>
      <text:p text:style-name="P23"><text:span text:style-name="T36">- профилактические прививки.</text:span></text:p>
      <text:p text:style-name="P33"><text:span text:style-name="T33">Воздушные ванны</text:span><text:span text:style-name="T32"> рекомендуется начинать проводить весной, при температуре воздуха не ниже 20 градусов. Для этого необходимо выбрать защищенное от солнечных лучей и ветра место. Первоначально длительность этой процедуры составляет 10 -15 минут, затем доходит до 1.5-2 часов. Если ребенок замерз, появились мурашки, следует прекратить процедуру немедленно.</text:span></text:p>
      <text:p text:style-name="P33"><text:span text:style-name="T32">Очень важно при закаливании ребенка соблюдать температурный режим в помещении. Чаще </text:span><text:span text:style-name="T33">проветривайте</text:span><text:span text:style-name="T32"> комнаты. В холодное время года частота проветривания должна быть не меньше 5 раз в день. Совсем маленьких </text:span><text:soft-page-break/><text:span text:style-name="T32">детишек следует на время вирусной эпидемии оградить от общения со взрослыми, не выходить в многолюдные и общественные места. Если болен кто-то из членов семьи, выделите для больного отдельную комнату-изолятор и ограничьте в нее доступ другим. </text:span></text:p>
      <text:p text:style-name="P33"><text:span text:style-name="T32">Необходимо </text:span><text:span text:style-name="T33">контролировать запас витаминов в организме</text:span><text:span text:style-name="T32">. Можно приобрести в аптеке комплекс витаминов и обязательно включить в рацион питания малыша больше овощей и фруктов. В самый разгар эпидемии можно давать ребенку противовирусные препараты для профилактики простудных заболеваний, в состав которых входит интерферон.</text:span></text:p>
      <text:p text:style-name="P33"><text:span text:style-name="T32">Не забывайте о прогулке. Ребенок должен находиться на улице не меньше 2 раз в день по 2 часа в холодное время года. Летом же время прогулки неограниченно.</text:span></text:p>
      <text:p text:style-name="P35"><text:span text:style-name="T32">Разберемся, почему для ребенка важно много </text:span><text:span text:style-name="T34">гулять</text:span><text:span text:style-name="T32">:</text:span></text:p>
      <text:list xml:id="list225017911729162" text:continue-numbering="true" text:style-name="WWNum6">
        <text:list-item>
          <text:p text:style-name="P25"><text:span text:style-name="T32">Прогулки на улице способствуют нормальной функции жизненно важных систем организма.</text:span></text:p>
        </text:list-item>
        <text:list-item>
          <text:p text:style-name="P25"><text:span text:style-name="T32">Прогулки – это дополнительный расход энергии на двигательную активность, а также сохранение температуры тела, что улучшает работу всех систем организма, и прежде всего иммунной и сердечно-сосудистой.</text:span></text:p>
        </text:list-item>
        <text:list-item>
          <text:p text:style-name="P25"><text:span text:style-name="T32">Когда ребенок контактирует с различными факторами окружающей среды, такими как мороз, жара, ветер, дождь, включаются адаптационные механизмы организма.</text:span></text:p>
        </text:list-item>
        <text:list-item>
          <text:p text:style-name="P25"><text:span text:style-name="T32">В коже, при получении УФ лучей, вырабатывается витамин D, при нехватке которого может развиться рахит.</text:span></text:p>
        </text:list-item>
        <text:list-item>
          <text:p text:style-name="P25"><text:span text:style-name="T32">Прогулки на свежем воздухе способствуют профилактике близорукости.</text:span></text:p>
        </text:list-item>
      </text:list>
      <text:p text:style-name="P34"><text:span text:style-name="T32"><text:s text:c="5"/>Одежда ребенка должна быть удобной, сшита из натуральных тканей и соответствовать времени года.</text:span></text:p>
      <text:p text:style-name="P33"><text:bookmark text:name="_GoBack"/><text:span text:style-name="T32">Еще один не менее действенный способ уберечь ребенка от гриппа и простуды - </text:span><text:span text:style-name="T33">вакцинация</text:span><text:span text:style-name="T32">. Современные импортные вакцины очень качественные и не содержат вредные компоненты. Но делать прививку лучше заранее, так как иммунитет против гриппа формируется только на 2-3 неделе после вакцинации. Перед прививкой обязательно проконсультируйтесь с врачом-педиатром, так как, у ребенка может проявиться аллергическая реакция.</text:span></text:p>
      <text:p text:style-name="P3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5T17:39:17.705000000</meta:creation-date>
    <dc:date>2022-10-15T22:49:57.209000000</dc:date>
    <meta:editing-duration>PT3H19M52S</meta:editing-duration>
    <meta:editing-cycles>2</meta:editing-cycles>
    <meta:generator>Trio_Office/6.2.8.2$Windows_x86 LibreOffice_project/</meta:generator>
    <meta:document-statistic meta:table-count="0" meta:image-count="0" meta:object-count="0" meta:page-count="6" meta:paragraph-count="68" meta:word-count="1617" meta:character-count="11462" meta:non-whitespace-character-count="9879"/>
  </office:meta>
</office:document-meta>
</file>